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G# <text:s/>G# <text:s/>D#m7 F7 - Bbm Bbm C#m D#7 <text:s text:c="2"/>[Intro]</text:p>
      <text:p><text:s text:c="7"/>G#m G#m G#m <text:s/>G#m - E E F# F#7 <text:s text:c="5"/>G# G#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G# G#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D <text:s/>D Em F#7</text:p>
      <text:p><text:span text:style-name="Measure_20__23_1">Oui</text:span>, je sai<text:span text:style-name="Measure_20__23_2">s</text:span> <text:s text:c="16"/>Bm D Em F#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F#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E7-F#7</text:p>
      <text:p>[Ho- <text:s/>B <text:s/>B <text:s/>F#m7 G#7 <text:s/>- <text:s/>C#m C#m Em F#7</text:p>
      <text:p><text:s text:c="2"/>ok] Bm Bm Bm <text:s/>Bm - (G <text:s/>G <text:s/>A <text:s/>A7 x2)</text:p>
      <text:p><text:s text:c="6"/>(…) (…) <text:s text:c="12"/>G <text:s/>G <text:s/>F# <text:s/>F#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